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1ca"/>
    </style:style>
    <style:style style:name="P2" style:family="paragraph" style:parent-style-name="Standard">
      <style:paragraph-properties fo:text-align="justify" style:justify-single-word="false"/>
      <style:text-properties officeooo:paragraph-rsid="000731ca"/>
    </style:style>
    <style:style style:name="P3" style:family="paragraph" style:parent-style-name="Standard">
      <style:paragraph-properties fo:text-align="start" style:justify-single-word="false"/>
      <style:text-properties officeooo:paragraph-rsid="000731ca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7b47b" officeooo:paragraph-rsid="0007b47b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0731ca"/>
    </style:style>
    <style:style style:name="P6" style:family="paragraph" style:parent-style-name="Standard">
      <style:paragraph-properties fo:text-align="end" style:justify-single-word="false"/>
      <style:text-properties style:font-name="Arial" officeooo:paragraph-rsid="0007b47b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b47b" officeooo:paragraph-rsid="0007b47b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0731ca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true" style:line-height-at-least="0.635cm" fo:text-align="start" style:justify-single-word="false" fo:text-indent="0cm" style:auto-text-indent="false"/>
      <style:text-properties officeooo:paragraph-rsid="0007b47b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true" style:line-height-at-least="0.635cm" fo:text-align="start" style:justify-single-word="false" fo:text-indent="0cm" style:auto-text-indent="false"/>
      <style:text-properties style:font-name="Arial" officeooo:paragraph-rsid="0007b47b"/>
    </style:style>
    <style:style style:name="T1" style:family="text">
      <style:text-properties officeooo:rsid="000731ca"/>
    </style:style>
    <style:style style:name="T2" style:family="text">
      <style:text-properties officeooo:rsid="0007b47b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officeooo:rsid="0006c2f4"/>
    </style:style>
    <style:style style:name="T6" style:family="text">
      <style:text-properties fo:color="#000000" loext:opacity="100%" style:font-name="Arial" officeooo:rsid="0007b47b"/>
    </style:style>
    <style:style style:name="T7" style:family="text">
      <style:text-properties fo:color="#000000" loext:opacity="100%" officeooo:rsid="0007b47b"/>
    </style:style>
    <style:style style:name="T8" style:family="text">
      <style:text-properties fo:color="#000000" loext:opacity="100%" officeooo:rsid="0006c2f4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style:font-name="Arial" officeooo:rsid="0007b47b"/>
    </style:style>
    <style:style style:name="T11" style:family="text">
      <style:text-properties style:font-name="Arial" officeooo:rsid="0007b47b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GŁOSZENIE UDZIAŁU W WIRTUALNYCH REGATACH BOŻONARODZENIOWYCH <text:line-break/>O PUCHAR WÓJTA GMINY CHOJNICE</text:p>
      <text:p text:style-name="P7"/>
      <text:p text:style-name="P4">imię i nazwisko uczestnika: ………………………………………………………………….</text:p>
      <text:p text:style-name="P4">wiek. ………………..</text:p>
      <text:list xml:id="list2432633846" text:style-name="WWNum1">
        <text:list-header>
          <text:p text:style-name="P9"><text:span text:style-name="T4">nick startowy z konta w serwisie </text:span><text:a xlink:type="simple" xlink:href="https://www.virtualregatta.com/" text:style-name="Internet_20_link" text:visited-style-name="Visited_20_Internet_20_Link"><text:span text:style-name="T11">https://www.virtualregatta.com/</text:span></text:a><text:span text:style-name="T6"> ……………………….</text:span></text:p>
          <text:p text:style-name="P10"><text:span text:style-name="T8">numer telefonu (aplikacja WhatsApp) …………………..…………………………………..</text:span></text:p>
        </text:list-header>
      </text:list>
      <text:p text:style-name="P5"/>
      <text:p text:style-name="P5"/>
      <text:p text:style-name="P6">……………………….………………………………..<text:line-break/><text:span text:style-name="T13"> (imię i nazwisko opiekuna osoby niepełnoletniej, data, miejscowość)</text:span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3">Klauzula RODO w stosunku do uczestników <text:span text:style-name="T1">Wirtualnych Regat Bożonarodzeniowych <text:line-break/>o Puchar Wójta Gminy Chojnice</text:span></text:p>
      <text:p text:style-name="P1"/>
      <text:p text:style-name="P2">Informujemy: </text:p>
      <text:p text:style-name="P2">1. Administratorem danych osobowych uczestnika konkursu w rozumieniu przepis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dalej „RODO”, jest <text:span text:style-name="T1">LKS Charzyykowy, ul Rybacka 8</text:span></text:p>
      <text:p text:style-name="P2"><text:span text:style-name="T1">2</text:span>. Dane osobowe osoby biorącej udział w konkursie będą przetwarzane w celu przeprowadzenia <text:line-break/>i promocji <text:span text:style-name="T1">Wirtualnych Regat Bożonarodzeniowych o Puchar Wójta Gminy Chojnice</text:span>, opublikowani<text:span text:style-name="T2">a</text:span> nazwiska uczestnika konkursu w przypadku otrzymania nagrody lub wyróżnienia <text:line-break/>w <text:span text:style-name="T1">regatach</text:span>. Podstawą prawną przetwarzania danych osobowych w tej sytuacji jest udzielona zgoda (art.6 ust. 1lit.a RODO); w celu ustalenia lub dochodzenia ewentualnych roszczeń lub obrony przed takimi roszczeniami przez Administratora – podstawą prawną przetwarzania danych jest prawnie uzasadniony interes Administratora ( art.6 ust.1 lit. F RODO)</text:p>
      <text:p text:style-name="P2"><text:span text:style-name="T1">3</text:span>. Dane osobowe uczestnika konkursu nie będą udostępniane podmiotom trzecim.</text:p>
      <text:p text:style-name="P2"><text:span text:style-name="T1">4</text:span>. Dane będą przetwarzane do momentu wycofania przez uczestnika konkursu zgody <text:line-break/>na przetwarzanie danych osobowych lub upływu okresu przedawnienia roszczeń.</text:p>
      <text:p text:style-name="P2"><text:span text:style-name="T1">5</text:span>. Uczestnikowi konkursu przysługuje prawo dostępu do swoich danych oraz prawo żądania ich sprostowania, usunięcia lub ograniczenia ich przetwarzania lub prawo do wycofania zgody <text:line-break/>w dowolnym momencie poprzez podany kontakt do Administratora.</text:p>
      <text:p text:style-name="P2"><text:span text:style-name="T1">6</text:span>. Ponadto uczestnikowi konkursu przysługuje prawo wniesienia skargi do organu nadzorczego zajmującego się ochroną danych osobowych – Prezesa Urzędu Ochrony Danych Osobowych.</text:p>
      <text:p text:style-name="P2"/>
      <text:p text:style-name="P2"/>
      <text:p text:style-name="P1"/>
      <text:p text:style-name="P1"><text:s/>Zgoda opiekuna do klauzuli dla osób niepełnoletnich: </text:p>
      <text:p text:style-name="P1"/>
      <text:p text:style-name="P2">Wyrażam zgodę na przetwarzanie danych osobowych …………………………………………… ……………….. osoby niepełnoletniej, której jestem prawną opiekunką/ prawnym opiekunem <text:line-break/>i innych danych zawartych w zgłoszeniu udziału w <text:span text:style-name="T1">Wirtualnych Regat</text:span><text:span text:style-name="T2">ach</text:span><text:span text:style-name="T1"> Bożonarodzeniowych <text:line-break/>o Puchar Wójta Gminy Chojnice</text:span></text:p>
      <text:p text:style-name="P1"/>
      <text:p text:style-name="P8"><text:s/>…………………………………………………………………………….. </text:p>
      <text:p text:style-name="P8"><text:s text:c="16"/><text:span text:style-name="T13"><text:s/>(imię i nazwisko opiekuna osoby niepełnoletniej, data, miejscowość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ListLabel_20_1449" style:display-name="ListLabel 1449" style:family="text">
      <style:text-properties style:font-name-asian="Courier New" style:font-family-asian="'Courier New'" style:font-family-generic-asian="system" style:font-pitch-asian="variable"/>
    </style:style>
    <style:style style:name="ListLabel_20_1450" style:display-name="ListLabel 1450" style:family="text">
      <style:text-properties style:font-name-asian="Courier New" style:font-family-asian="'Courier New'" style:font-family-generic-asian="system" style:font-pitch-asian="variable"/>
    </style:style>
    <style:style style:name="ListLabel_20_1451" style:display-name="ListLabel 1451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1-16T09:51:45.923000000</dc:date>
    <meta:editing-duration>PT13M53S</meta:editing-duration>
    <meta:editing-cycles>4</meta:editing-cycles>
    <meta:document-statistic meta:table-count="0" meta:image-count="0" meta:object-count="0" meta:page-count="1" meta:paragraph-count="18" meta:word-count="322" meta:character-count="2619" meta:non-whitespace-character-count="2280"/>
  </office:meta>
</office:document-meta>
</file>